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font-weight="bold" style:font-weight-asian="bold"/>
    </style:style>
    <style:style style:name="T16" style:parent-style-name="Car.predefinitoparagrafo" style:family="text">
      <style:text-properties style:font-name="Verdana" style:font-name-complex="Verdana" fo:font-weight="bold" style:font-weight-asian="bold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 fo:font-weight="bold" style:font-weight-asian="bold"/>
    </style:style>
    <style:style style:name="T25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-Bold" style:font-weight-complex="bold"/>
    </style:style>
    <style:style style:name="T27" style:parent-style-name="Car.predefinitoparagrafo" style:family="text">
      <style:text-properties style:font-name="Verdana" style:font-name-complex="Verdana-Bold" style:font-weight-complex="bold"/>
    </style:style>
    <style:style style:name="T28" style:parent-style-name="Car.predefinitoparagrafo" style:family="text">
      <style:text-properties style:font-name="Verdana" style:font-name-complex="Verdana-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75in"/>
    </style:style>
    <style:style style:name="TableColumn37" style:family="table-column">
      <style:table-column-properties style:column-width="1.6486in"/>
    </style:style>
    <style:style style:name="Table35" style:family="table">
      <style:table-properties style:width="6.3986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6.3986in"/>
    </style:style>
    <style:style style:name="Table113" style:family="table">
      <style:table-properties style:width="6.3986in" fo:margin-left="0.075in" table:align="left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Symbol" style:font-name-asian="Symbol" style:font-name-complex="Symbol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Symbol" style:font-name-asian="Symbol" style:font-name-complex="Symbol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Symbol" style:font-name-asian="Symbol" style:font-name-complex="Symbol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Rimandonotaapièdipagina" style:family="text">
      <style:text-properties style:font-name="Verdana" style:font-name-complex="Verdana"/>
    </style:style>
    <style:style style:name="P1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Symbol" style:font-name-asian="Symbol" style:font-name-complex="Symbol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fo:font-size="12pt" style:font-size-asian="12pt" style:font-size-complex="12pt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1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P23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3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4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5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Symbol" style:font-name-asian="Symbol" style:font-name-complex="Symbol"/>
    </style:style>
    <style:style style:name="T288" style:parent-style-name="Car.predefinitoparagrafo" style:family="text">
      <style:text-properties style:font-name="Verdana" style:font-name-complex="Verdana"/>
    </style:style>
    <style:style style:name="P289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Rimandonotaapièdipagina" style:family="text">
      <style:text-properties style:font-name="Verdana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25" style:family="table-column">
      <style:table-column-properties style:column-width="6.3in"/>
    </style:style>
    <style:style style:name="Table324" style:family="table">
      <style:table-properties style:width="6.3in" fo:margin-left="0.075in" table:align="lef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name="Symbol" style:font-name-asian="Symbol" style:font-name-complex="Symbol"/>
    </style:style>
    <style:style style:name="T331" style:parent-style-name="Car.predefinitoparagrafo" style:family="text">
      <style:text-properties style:font-name="Verdana" style:font-name-complex="Verdana"/>
    </style:style>
    <style:style style:name="T332" style:parent-style-name="Car.predefinitoparagrafo" style:family="text">
      <style:text-properties style:font-name="Verdana" style:font-name-complex="Verdana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P33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style:font-name="Symbol" style:font-name-asian="Symbol" style:font-name-complex="Symbol"/>
    </style:style>
    <style:style style:name="T337" style:parent-style-name="Car.predefinitoparagrafo" style:family="text">
      <style:text-properties style:font-name="Verdana" style:font-name-complex="Verdana"/>
    </style:style>
    <style:style style:name="P338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Rimandonotaapièdipagina" style:family="text">
      <style:text-properties style:font-name="Verdana" style:font-name-complex="Verdana"/>
    </style:style>
    <style:style style:name="P34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/>
    </style:style>
    <style:style style:name="T358" style:parent-style-name="Car.predefinitoparagrafo" style:family="text">
      <style:text-properties style:font-name="Verdana" style:font-name-complex="Verdana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Rimandonotaapièdipagina" style:family="text">
      <style:text-properties style:font-name="Verdana" style:font-name-complex="Verdana"/>
    </style:style>
    <style:style style:name="P36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3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4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5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8"><text:tab/></text:h>
      <text:h text:style-name="P5" text:outline-level="8"/>
      <text:h text:style-name="P6" text:outline-level="8"/>
      <text:h text:style-name="P7" text:outline-level="8"><text:s text:c="29"/><text:s text:c="13"/>Allegato<text:s/>A)<text:s/>al D.R. n.<text:s/>1810<text:s/>del<text:s/>9.11.2017</text:h>
      <text:p text:style-name="Normale"/>
      <text:p text:style-name="Normale"/>
      <text:p text:style-name="Normale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>Applicare marca da bollo</text:p>
      <text:p text:style-name="P14"><text:span text:style-name="T15">da Euro<text:s/></text:span><text:span text:style-name="T16">16,00</text:span></text:p>
      <text:p text:style-name="P17"/>
      <text:p text:style-name="P18"/>
      <text:p text:style-name="P19"/>
      <text:p text:style-name="P20"/>
      <text:p text:style-name="P21"><text:span text:style-name="T22">Il sottoscritto chiede di es</text:span><text:span text:style-name="T23">sere ammesso a partecipare<text:s/></text:span><text:span text:style-name="T24">al<text:s/></text:span><text:span text:style-name="T25">Corso di Formazione Permanente e Continua per l’aggiornamento professionale dei Periti e dei Consulenti tecnici d’Ufficio</text:span><text:span text:style-name="T26"><text:s/>presso il Dipartimento di Giurisprudenza dell’Università degli Studi di Perugia per l’anno accademico<text:s/></text:span><text:span text:style-name="T27">201</text:span><text:span text:style-name="T28">7/2018</text:span><text:span text:style-name="T29">.</text:span></text:p>
      <text:p text:style-name="P30">A<text:s/>tal fine, ai sensi degli artt. 46 e 47 del D.P.R. 445/2000, dichiara, sotto la propria responsabilità, quanto segue: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>DATA DI NASCITA</text:p>
          </table:table-cell>
          <table:table-cell table:style-name="TableCell54">
            <text:p text:style-name="P55"/>
            <text:p text:style-name="Normale"><text:span text:style-name="T56">SESSO <text:s text:c="5"/>M<text:s/></text:span><text:span text:style-name="T57"></text:span><text:span text:style-name="T58"><text:s text:c="5"/>F</text:span><text:span text:style-name="T59"><text:s/></text:span><text:span text:style-name="T60">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LUOGO DI NASCITA<text:s/>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RESIDENTE A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INDIRIZZO</text:p>
          </table:table-cell>
          <table:table-cell table:style-name="TableCell79">
            <text:p text:style-name="P80"/>
            <text:p text:style-name="P81">CAP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Normale"><text:span text:style-name="T85">RECAPITO presso cui indirizzare le comunicazioni relative alla selezione</text:span><text:span text:style-name="T86">, se diverso dalla residenza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INDIRIZZO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/>__________________________CELLULARE:__________________________</text:p>
            <text:p text:style-name="P106"/>
            <text:p text:style-name="P107">E-MAIL:________________________________________________________________</text:p>
            <text:p text:style-name="P108"/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Di possedere il seguente titolo di studio:</text:p>
            <text:p text:style-name="P119"/>
            <text:p text:style-name="P120"><text:span text:style-name="T121"></text:span><text:span text:style-name="T122"><text:s/></text:span><text:span text:style-name="T123">DIPLOMA DI<text:s/></text:span><text:span text:style-name="T124">SCUOLA SECONDARIA SUPERIORE:</text:span></text:p>
            <text:p text:style-name="P125"/>
            <text:p text:style-name="P126">___________________________________________________________________</text:p>
            <text:p text:style-name="P127"/>
            <text:p text:style-name="P128">rilasciato da__________________________________________________________</text:p>
            <text:p text:style-name="P129"/>
            <text:p text:style-name="P130">conseguito in data________________presso________________________________</text:p>
            <text:p text:style-name="P131"/>
            <text:p text:style-name="P132">con la seguente votazione:________________</text:p>
            <text:p text:style-name="P133"/>
            <text:p text:style-name="P134"/>
            <text:p text:style-name="P135"><text:span text:style-name="T136"></text:span><text:span text:style-name="T137"><text:s/></text:span><text:span text:style-name="T138">di essere iscritto all’Ordine</text:span><text:span text:style-name="T139">/Collegio <text:s/>Professionale:__________________________</text:span></text:p>
            <text:p text:style-name="P140"/>
            <text:p text:style-name="P141"><text:span text:style-name="T142"></text:span><text:span text:style-name="T143"><text:s/></text:span><text:span text:style-name="T144">di essere<text:s/></text:span><text:span text:style-name="T145">iscritto all’albo dei periti e degli esperti tenuto dalla Camera di Commercio di:________________________________________________</text:span></text:p>
            <text:p text:style-name="P146"/>
            <text:p text:style-name="P147"><text:span text:style-name="T148"></text:span><text:span text:style-name="T149"><text:s/>di essere iscritto al Ruolo della Scuola di Lingue Estere dell’Esercito</text:span></text:p>
            <text:p text:style-name="P150"><text:span text:style-name="T151">(nota</text:span><text:span text:style-name="T152"><text:note text:note-class="footnote" text:id="_ftn0"><text:note-citation>1</text:note-citation><text:note-body><text:p text:style-name="P153"><text:s text:c="2"/>Barrare le caselle<text:s/><text:span text:style-name="T154"></text:span><text:span text:style-name="T155"><text:s/></text:span><text:span text:style-name="T156">per indicare il possesso del requisito di cui all’art. 2 dell’</text:span><text:span text:style-name="T157">avviso di selezione, e compilare gli spaz</text:span><text:span text:style-name="T158">i con i relativi dati richiesti</text:span><text:span text:style-name="T159">.</text:span></text:p></text:note-body></text:note>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ext:p text:style-name="P167"/>
      <text:h text:style-name="P168" text:outline-level="7"/>
      <text:h text:style-name="P169" text:outline-level="7"><text:span text:style-name="T170"><text:s/></text:span><text:span text:style-name="T171"><text:s text:c="2"/></text:span><text:span text:style-name="T172"></text:span><text:span text:style-name="T173"><text:s/></text:span><text:span text:style-name="T174"><text:s/>di possedere la<text:s/></text:span><text:span text:style-name="T175">cittadinanza italiana</text:span><text:span text:style-name="T176"><text:s/></text:span></text:h>
      <text:h text:style-name="P177" text:outline-level="7"/>
      <text:h text:style-name="P178" text:outline-level="7"><text:s/><text:s text:c="2"/>ovvero</text:h>
      <text:h text:style-name="P179" text:outline-level="7"/>
      <text:h text:style-name="P180" text:outline-level="7"><text:span text:style-name="T181"><text:s/></text:span><text:span text:style-name="T182"><text:s text:c="2"/></text:span><text:span text:style-name="T183"></text:span><text:span text:style-name="T184"><text:s/></text:span><text:span text:style-name="T185"><text:s/>di possedere la qualifica di italiano non appartenente alla Repubblica<text:s/></text:span></text:h>
      <text:h text:style-name="P186" text:outline-level="7"/>
      <text:h text:style-name="P187" text:outline-level="7"><text:s/><text:s text:c="2"/>ovvero</text:h>
      <text:h text:style-name="P188" text:outline-level="7"/>
      <text:h text:style-name="P189" text:outline-level="7"><text:span text:style-name="T190"><text:s/></text:span><text:span text:style-name="T191"><text:s text:c="2"/></text:span><text:span text:style-name="T192"></text:span><text:span text:style-name="T193"><text:s/>di possedere la<text:s/></text:span><text:span text:style-name="T194">cittadinanza<text:s/></text:span><text:span text:style-name="T195">del seguente Stato<text:s/></text:span></text:h>
      <text:h text:style-name="P196" text:outline-level="7"/>
      <text:h text:style-name="P197" text:outline-level="7"><text:span text:style-name="T198"><text:s text:c="5"/>__________________________________________________________________</text:span></text:h>
      <text:h text:style-name="P199" text:outline-level="7"/>
      <text:h text:style-name="P200" text:outline-level="7"><text:span text:style-name="T201"><text:s text:c="4"/></text:span><text:span text:style-name="T202"><text:s text:c="2"/></text:span><text:span text:style-name="T203"></text:span><text:span text:style-name="T204"><text:s/></text:span><text:span text:style-name="T205">e di avere</text:span><text:span text:style-name="T206">, nello Stato sopra citato,<text:s/></text:span><text:span text:style-name="T207">il godimento dei diritti civili e politici<text:s/></text:span></text:h>
      <text:h text:style-name="P208" text:outline-level="7"><text:s/></text:h>
      <text:h text:style-name="P209" text:outline-level="7"><text:span text:style-name="T210"><text:s text:c="6"/></text:span><text:span text:style-name="T211"></text:span><text:span text:style-name="T212"><text:s text:c="2"/>di avere<text:s/></text:span><text:span text:style-name="T213">adeguata conoscenza della lingua italiana</text:span></text:h>
      <text:h text:style-name="P214" text:outline-level="7"><text:tab/><text:tab/><text:tab/><text:tab/><text:tab/><text:tab/><text:tab/><text:s/><text:tab/><text:span text:style-name="T215">(nota</text:span><text:span text:style-name="T216"><text:note text:note-class="footnote" text:id="_ftn1"><text:note-citation>2</text:note-citation><text:note-body><text:p text:style-name="P217"><text:s/><text:s text:c="3"/><text:span text:style-name="T218">barrare la casella<text:s/></text:span><text:span text:style-name="T219"></text:span><text:span text:style-name="T220"><text:s/></text:span><text:span text:style-name="T221">corrispondente alla propria situazione</text:span><text:span text:style-name="T222">, compilare gli spazi e barrare le ulteriori caselle con i dati richiesti, ove necessari a</text:span><text:span text:style-name="T223">l</text:span><text:span text:style-name="T224"><text:s/>fin</text:span><text:span text:style-name="T225">e</text:span><text:span text:style-name="T226"><text:s/>d</text:span><text:span text:style-name="T227">i completare la</text:span><text:span text:style-name="T228"><text:s/>dichiarazione</text:span><text:span text:style-name="T229"><text:s/>relativa alla propria cittadinan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h text:style-name="P247" text:outline-level="7"/>
      <text:h text:style-name="P248" text:outline-level="7"><text:span text:style-name="T249"><text:s text:c="3"/></text:span><text:span text:style-name="T250"></text:span><text:span text:style-name="T251"><text:s/></text:span><text:span text:style-name="T252"><text:s/></text:span><text:span text:style-name="T253">nel caso in cui all’Amministrazione pervenga motivata richiesta di accesso agli atti<text:s/></text:span></text:h>
      <text:h text:style-name="P254" text:outline-level="7"><text:span text:style-name="T255">relativa alla procedura ed il sottoscritto rivesta la qualifica di<text:s/></text:span><text:span text:style-name="T256">controinteressato,</text:span><text:span text:style-name="T257"><text:s/>di acconsentire</text:span><text:span text:style-name="T258"><text:s/>l’invio per via telematica all’indirizzo di posta elettronica indicato nella presente domanda,<text:s/></text:span><text:span text:style-name="T259">ai sensi dell’art. 3 del D.P.R. 184</text:span><text:span text:style-name="T260">/2006, di copia della comunicazione con la quale si notifica la richiesta di accesso e la possibilità di presentare motivata opposizione a detta richiesta</text:span><text:span text:style-name="T261">, anche<text:s/></text:span><text:span text:style-name="T262">per via telematica</text:span><text:span text:style-name="T263">,</text:span><text:span text:style-name="T264"><text:s/>entro dieci giorni dal ricevimento della comunicazione stessa</text:span></text:h>
      <text:h text:style-name="P265" text:outline-level="7"><text:span text:style-name="T266"><text:tab/></text:span><text:span text:style-name="T267"><text:tab/><text:s text:c="6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(nota</text:span><text:span text:style-name="T274"><text:note text:note-class="footnote" text:id="_ftn2"><text:note-citation>3</text:note-citation><text:note-body><text:p text:style-name="P275"><text:s text:c="4"/><text:span text:style-name="T276">barrare la casella<text:s/></text:span><text:span text:style-name="T277"></text:span><text:span text:style-name="T278"><text:s/></text:span></text:p></text:note-body></text:note></text:span><text:span text:style-name="T279">)</text:span></text:h>
      <text:p text:style-name="Normale"/>
      <text:p text:style-name="P280"/>
      <text:p text:style-name="P281"/>
      <text:p text:style-name="P282"/>
      <text:p text:style-name="P283"/>
      <text:p text:style-name="P284"/>
      <text:p text:style-name="P285"><text:span text:style-name="T286"><text:s text:c="2"/></text:span><text:span text:style-name="T287"></text:span><text:span text:style-name="T288"><text:s text:c="2"/>di accettare tutte le previsioni contenute nel bando</text:span>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21"/>(nota<text:s/></text:span><text:span text:style-name="T295"><text:note text:note-class="footnote" text:id="_ftn3"><text:note-citation>4</text:note-citation><text:note-body><text:p text:style-name="Testonotaapièdipagina"><text:s/><text:span text:style-name="T296">barrare la casella<text:s/></text:span><text:span text:style-name="T297"></text:span><text:span text:style-name="T298"><text:s/></text:span><text:span text:style-name="T299">relativa alle accettazioni delle previsioni contenute nel bando</text:span></text:p></text:note-body></text:note></text:span><text:span text:style-name="T300">)</text:span></text:p>
      <text:p text:style-name="P301"/>
      <text:p text:style-name="P302"/>
      <text:p text:style-name="P303"/>
      <text:p text:style-name="P304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<text:s/>telegrafici o telematici o,<text:s/>comunque,<text:s/>imputabili a fatto di terzi, a caso fortuito o forza maggiore.</text:p>
      <text:p text:style-name="P305"/>
      <text:p text:style-name="P306">Il sottoscritto si impegna a notificare tempestivamente<text:s/>le eventuali variazioni del recapito sopra indicato che dovessero intervenire successivamente alla data di presentazione della presente domanda.</text:p>
      <text:p text:style-name="P307"/>
      <text:p text:style-name="P30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9"/>
      <text:p text:style-name="P31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11"/>
      <text:p text:style-name="P312">Il sottoscritto, ai sensi del D.<text:s/>L.vo<text:s/>196/2003 (codice in materia di protezione dei dati personali) dichiara di essere a conoscenza che i propri dati saranno trattati dall’Università per assolvere agli scopi istituzionali ed al principio di pertinenza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Il<text:s/>sottoscritto candidato<text:s/>allega alla presente domanda: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<text:span text:style-name="T330"></text:span><text:span text:style-name="T331"><text:s/></text:span><text:span text:style-name="T332">ricevuta del bollettino del versamento di Euro<text:s/></text:span><text:span text:style-name="T333">6</text:span><text:span text:style-name="T334">0,00</text:span></text:p>
            <text:p text:style-name="P335"><text:span text:style-name="T336"></text:span><text:span text:style-name="T337"><text:s/>fotocopia di un documento di identità in corso di validità e, facoltativamente, del codice fiscale</text:span></text:p>
            <text:p text:style-name="P338"/>
            <text:p text:style-name="P339"><text:span text:style-name="T340">(nota</text:span><text:span text:style-name="T341"><text:note text:note-class="footnote" text:id="_ftn4"><text:note-citation>5</text:note-citation><text:note-body><text:p text:style-name="P342"><text:s/><text:s/>B<text:span text:style-name="T343">arrare<text:s/></text:span><text:span text:style-name="T344">le caselle per attestare che si allega alla domanda la corrispondente documentazione, richiesta dal bando; si precisa che<text:s/></text:span><text:span text:style-name="T345">la produzione della fotocopia d</text:span><text:span text:style-name="T346">el documento di identità è richiesto<text:s/></text:span><text:span text:style-name="T347">a pena di esclusione</text:span><text:span text:style-name="T348">.</text:span></text:p></text:note-body></text:note></text:span><text:span text:style-name="T349">)</text:span></text:p>
            <text:p text:style-name="P350"/>
          </table:table-cell>
        </table:table-row>
      </table:table>
      <text:p text:style-name="P351"/>
      <text:p text:style-name="P352"/>
      <text:p text:style-name="P353">Luogo e<text:s/>Data………………………</text:p>
      <text:p text:style-name="P354"/>
      <text:p text:style-name="P355"><text:tab/><text:tab/><text:tab/>___________________________________</text:p>
      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Firma<text:s/></text:span><text:span text:style-name="T363">(nota</text:span><text:span text:style-name="T364"><text:note text:note-class="footnote" text:id="_ftn5"><text:note-citation>6</text:note-citation><text:note-body><text:p text:style-name="P365"><text:span text:style-name="T366"><text:s/></text:span><text:span text:style-name="T367"><text:s/></text:span><text:span text:style-name="T368">La firma , da apporre per esteso ed in forma leggibile, secondo le modalità indicate all’art. 3 del bando di concorso, è obbligatoria pena la nullità della domanda</text:span><text:span text:style-name="T369">.</text:span></text:p></text:note-body></text:note></text:span><text:span text:style-name="T370">)</text:span><text:span text:style-name="T371"><text:s/></text:span></text:p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7-11-10T13:14:00Z</meta:creation-date>
    <dc:date>2017-11-10T13:14:00Z</dc:date>
    <meta:print-date>2017-11-10T13:14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9" meta:word-count="706" meta:character-count="4725" meta:row-count="33" meta:non-whitespace-character-count="4028"/>
  </office:meta>
</office:document-meta>
</file>